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9.133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3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text-properties fo:font-size="27pt" fo:font-weight="bold" style:font-size-asian="36pt" style:font-weight-asian="bold" style:font-size-complex="36pt" style:font-weight-complex="bold"/>
    </style:style>
    <style:style style:name="P2" style:family="paragraph"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9.133cm" svg:x="1.399cm" svg:y="3.685cm" presentation:class="subtitle" presentation:user-transformed="true">
          <draw:text-box>
            <text:p><text:span text:style-name="T1">Când îmi vine ceasul plec.</text:span></text:p>
            <text:p><text:span text:style-name="T1">Atunci un lucru mai contează</text:span></text:p>
            <text:p><text:span text:style-name="T1">Am trăit Isuse cum ai vrut?</text:span></text:p>
            <text:p><text:span text:style-name="T1">Am trăit în adevăr?</text:span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9.133cm" svg:x="1.4cm" svg:y="3.685cm">
          <draw:text-box>
            <text:p><text:span text:style-name="T1">Când îmi vine ceasul plec,</text:span></text:p>
            <text:p><text:span text:style-name="T1">Nu mă-ntreabă de am fost gata</text:span></text:p>
            <text:p><text:span text:style-name="T1">De aceea azi m-opres să-ntreb</text:span></text:p>
            <text:p><text:span text:style-name="T1">Oare viața mea-i a Ta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9.133cm" svg:x="1.399cm" svg:y="3.685cm" presentation:class="subtitle" presentation:user-transformed="true">
          <draw:text-box>
            <text:p><text:span text:style-name="T1">Doamne-n mila Ta ne chemi</text:span></text:p>
            <text:p><text:span text:style-name="T1">Să trăim o viață sfântă.</text:span></text:p>
            <text:p><text:span text:style-name="T1">Să-nțelegem ce este de preț</text:span></text:p>
            <text:p><text:span text:style-name="T1">Și ce este trecăt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9.133cm" svg:x="1.399cm" svg:y="3.685cm" presentation:class="subtitle" presentation:user-transformed="true">
          <draw:text-box>
            <text:p><text:span text:style-name="T1">Vreau să-Ți laud Numele</text:span></text:p>
            <text:p><text:span text:style-name="T1">Aici jos dar și în ceruri</text:span></text:p>
            <text:p><text:span text:style-name="T1">Câte zile am eu Te ador </text:span></text:p>
            <text:p><text:span text:style-name="T1">Și când vine ceasul plec</text:span></text:p>
            <text:p><text:span text:style-name="T1">Și când vine ceasul ple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9.133cm" svg:x="1.399cm" svg:y="3.685cm" presentation:class="subtitle" presentation:user-transformed="true">
          <draw:text-box>
            <text:p><text:span text:style-name="T1">Când îmi vine ceasul plec</text:span></text:p>
            <text:p><text:span text:style-name="T1">Atunci un lucru mai contează</text:span></text:p>
            <text:p><text:span text:style-name="T1">Am trăit Isuse cu ai vrut?</text:span></text:p>
            <text:p><text:span text:style-name="T1">Am trăit în adevăr?</text:span></text:p>
            <text:p><text:span text:style-name="T1">Am să-ncercde acum mai mult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399cm" svg:y="0.627cm" presentation:class="title" presentation:placeholder="true">
          <draw:text-box/>
        </draw:frame>
        <draw:frame presentation:style-name="pr4" draw:layer="layout" svg:width="25.199cm" svg:height="9.133cm" svg:x="1.399cm" svg:y="3.68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3cm" svg:x="1.399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udor </meta:initial-creator>
    <meta:creation-date>2014-03-16T15:10:03.496234924</meta:creation-date>
    <dc:date>2014-08-02T23:02:31.951869595</dc:date>
    <dc:creator>tudor </dc:creator>
    <meta:editing-duration>PT13M44S</meta:editing-duration>
    <meta:editing-cycles>6</meta:editing-cycles>
    <meta:generator>LibreOffice/4.3.0.4$Linux_x86 LibreOffice_project/62ad5818884a2fc2e5780dd45466868d41009ec0</meta:generator>
    <meta:document-statistic meta:object-count="40"/>
  </office:meta>
</office:document-meta>
</file>